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CEC000009B10DB262C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dzie-subtitle">
      <style:graphic-properties draw:fill-color="#ffffff" fo:min-height="16.255cm"/>
    </style:style>
    <style:style style:name="pr2" style:family="presentation" style:parent-style-name="Východzie-notes">
      <style:graphic-properties draw:fill-color="#ffffff" draw:auto-grow-height="true" fo:min-height="13.364cm"/>
    </style:style>
    <style:style style:name="pr3" style:family="presentation" style:parent-style-name="Inspiration-title">
      <style:graphic-properties draw:auto-grow-height="true" fo:min-height="3.505cm"/>
    </style:style>
    <style:style style:name="pr4" style:family="presentation" style:parent-style-name="Inspiration-subtitle">
      <style:graphic-properties draw:fill-color="#ffffff" draw:auto-grow-height="true" fo:min-height="12.18cm"/>
    </style:style>
    <style:style style:name="pr5" style:family="presentation" style:parent-style-name="Inspiration-notes">
      <style:graphic-properties draw:fill-color="#ffffff" draw:auto-grow-height="true" fo:min-height="13.364cm"/>
    </style:style>
    <style:style style:name="pr6" style:family="presentation" style:parent-style-name="Inspiration-title">
      <style:graphic-properties draw:auto-grow-height="true" fo:min-height="1.8cm"/>
    </style:style>
    <style:style style:name="pr7" style:family="presentation" style:parent-style-name="Inspiration-subtitle">
      <style:graphic-properties draw:fill-color="#ffffff" fo:min-height="12.18cm"/>
    </style:style>
    <style:style style:name="pr8" style:family="presentation" style:parent-style-name="Inspiration-notes">
      <style:graphic-properties draw:fill-color="#ffffff" fo:min-height="13.364cm"/>
    </style:style>
    <style:style style:name="pr9" style:family="presentation" style:parent-style-name="Inspiration-title">
      <style:graphic-properties fo:min-height="1.8cm"/>
    </style:style>
    <style:style style:name="pr10" style:family="presentation" style:parent-style-name="Inspiration-subtitle" style:list-style-name="L3">
      <style:graphic-properties draw:fill-color="#ffffff" fo:min-height="12.18cm"/>
    </style:style>
    <style:style style:name="pr11" style:family="presentation" style:parent-style-name="Inspiration-subtitle" style:list-style-name="L4">
      <style:graphic-properties draw:fill-color="#ffffff" fo:min-height="12.18cm"/>
    </style:style>
    <style:style style:name="pr12" style:family="presentation" style:parent-style-name="Inspiration-subtitle" style:list-style-name="L5">
      <style:graphic-properties draw:fill-color="#ffffff" fo:min-height="12.18cm"/>
    </style:style>
    <style:style style:name="pr13" style:family="presentation" style:parent-style-name="Inspiration-subtitle" style:list-style-name="L4">
      <style:graphic-properties draw:fill-color="#ffffff" fo:min-height="12.18cm"/>
    </style:style>
    <style:style style:name="pr14" style:family="presentation" style:parent-style-name="Inspiration-subtitle" style:list-style-name="L3">
      <style:graphic-properties draw:fill-color="#ffffff" fo:min-height="12.18cm"/>
    </style:style>
    <style:style style:name="pr15" style:family="presentation" style:parent-style-name="Inspiration-subtitle" style:list-style-name="L4">
      <style:graphic-properties draw:fill-color="#ffffff" fo:min-height="12.18cm"/>
    </style:style>
    <style:style style:name="pr16" style:family="presentation" style:parent-style-name="Východzie-subtitle">
      <style:graphic-properties draw:fill-color="#ffffff" fo:min-height="19.363cm"/>
    </style:style>
    <style:style style:name="P1" style:family="paragraph">
      <style:text-properties fo:text-shadow="none" fo:font-weight="bold" style:font-weight-asian="bold" style:font-weight-complex="bold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weight="normal" style:font-weight-asian="normal" style:font-weight-complex="normal"/>
    </style:style>
    <style:style style:name="T1" style:family="text">
      <style:text-properties fo:text-shadow="none" fo:font-weight="bold" style:font-weight-asian="bold" style:font-weight-complex="bold"/>
    </style:style>
    <style:style style:name="T2" style:family="text">
      <style:text-properties fo:font-size="20pt" fo:text-shadow="none" fo:font-weight="bold" style:font-size-asian="20pt" style:font-weight-asian="bold" style:font-size-complex="20pt" style:font-weight-complex="bold"/>
    </style:style>
    <style:style style:name="T3" style:family="text">
      <style:text-properties fo:font-size="20pt" fo:text-shadow="none" fo:font-weight="normal" style:font-size-asian="20pt" style:font-weight-asian="normal" style:font-size-complex="20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26pt" style:font-size-asian="32pt" style:font-size-complex="32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2.437cm" presentation:class="subtitle" presentation:user-transformed="true">
          <draw:text-box>
            <text:p text:style-name="P1"><text:span text:style-name="T1">Nový dlhodobý sklad úloh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Bakalárska práca</text:span></text:p>
            <text:p text:style-name="P1"><text:span text:style-name="T3">Andrej Jurs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0">
        <office:forms form:automatic-focus="false" form:apply-design-mode="false"/>
        <draw:frame presentation:style-name="pr3" draw:layer="layout" svg:width="19.763cm" svg:height="3.505cm" svg:x="1.4cm" svg:y="0.838cm" presentation:class="title" presentation:user-transformed="true">
          <draw:text-box>
            <text:p>Cieľ práce</text:p>
          </draw:text-box>
        </draw:frame>
        <draw:frame presentation:style-name="pr4" draw:text-style-name="P2" draw:layer="layout" svg:width="24.639cm" svg:height="12.255cm" svg:x="1.4cm" svg:y="5.783cm" presentation:class="subtitle" presentation:user-transformed="true">
          <draw:text-box>
            <text:p text:style-name="P2">Cieľom práce je vytvoriť webovú aplikáciu, slúžiacu jednak ako sklad programátorských úloh na cvičenia, ale aj vytvoriť systém pre podporu výučby programátorských predmetov.</text:p>
            <text:p text:style-name="P2"/>
            <text:p text:style-name="P2">Aplikácia by mala umožňovať učiteľom manažovať výučbu, hodnotenie študentov a správu obsahu cvičení (tj. úlohy a k nim unit testy).</text:p>
            <text:p text:style-name="P2">Študentom má aplikácia umožniť odovzdávanie vypracovaných riešení úloh a spúšťanie unit testov k úlohám.</text:p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0">
        <draw:frame presentation:style-name="pr6" draw:layer="layout" svg:width="19.6cm" svg:height="1.8cm" svg:x="1.4cm" svg:y="1.7cm" presentation:class="title" presentation:user-transformed="true">
          <draw:text-box>
            <text:p>Návrh riešenia - architektúra</text:p>
          </draw:text-box>
        </draw:frame>
        <draw:frame presentation:style-name="pr7" draw:text-style-name="P2" draw:layer="layout" svg:width="24.639cm" svg:height="12.18cm" svg:x="1.4cm" svg:y="5.822cm" presentation:class="subtitle" presentation:user-transformed="true">
          <draw:text-box>
            <text:p text:style-name="P2">Aplikácia je založená na php frameworku <text:span text:style-name="T4">CodeIgniter, teda využíva model-view-controller prístup.</text:span></text:p>
            <text:p text:style-name="P2"><text:span text:style-name="T4"/></text:p>
            <text:p text:style-name="P2"><text:span text:style-name="T4">Samotný framework je rozšírený o komunitnú knižnicu DataMapper, ktorá poskytuje mapovanie databázových objektov na objekty v php 5, týmto sú fakticky v aplikácii nahradené klasické modely z frameworku.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0">
        <draw:frame presentation:style-name="pr9" draw:layer="layout" svg:width="19.6cm" svg:height="1.8cm" svg:x="1.4cm" svg:y="1.7cm" presentation:class="title" presentation:user-transformed="true">
          <draw:text-box>
            <text:p>Návrh riešenia - architektúra</text:p>
          </draw:text-box>
        </draw:frame>
        <draw:frame presentation:style-name="pr7" draw:layer="layout" svg:width="24.639cm" svg:height="12.18cm" svg:x="1.4cm" svg:y="5.82cm" presentation:class="subtitle" presentation:user-transformed="true">
          <draw:text-box>
            <text:p text:style-name="P2"><text:span text:style-name="T4">Miesto klasických views sa používa template engine Smarty, ktorý poskytuje viacero užitočnejších nástrojov ako bežný view z frameworku CodeIgniter.</text:span></text:p>
            <text:p text:style-name="P2"><text:span text:style-name="T4"/></text:p>
            <text:p text:style-name="P2"><text:span text:style-name="T4">Samotný framework je do značnej miery modifikovaný aby bolo jednoduchšie implementovať niektoré časti programu.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0">
        <draw:frame presentation:style-name="pr9" draw:layer="layout" svg:width="19.6cm" svg:height="1.8cm" svg:x="1.4cm" svg:y="1.7cm" presentation:class="title" presentation:user-transformed="true">
          <draw:text-box>
            <text:p>Návrh riešenia - databáza</text:p>
          </draw:text-box>
        </draw:frame>
        <draw:frame presentation:style-name="pr7" draw:text-style-name="P3" draw:layer="layout" svg:width="24.639cm" svg:height="14.483cm" svg:x="1.4cm" svg:y="4.67cm" presentation:class="subtitle" presentation:user-transformed="true">
          <draw:text-box>
            <text:p text:style-name="P3"><text:span text:style-name="T4">Ako základná databáza sa používa MySQL, prípadne MariaDB, pričom databázový engine je InnoDB, kvôli transakciám.</text:span></text:p>
            <text:p text:style-name="P3"><text:span text:style-name="T4"/></text:p>
            <text:p text:style-name="P3"><text:span text:style-name="T4">Kód je zatiaľ navrhnutý tak, aby bolo možné použiť v budúcnosti aj iné databázy, napríklad PostgreSQL.</text:span></text:p>
            <text:p text:style-name="P3"><text:span text:style-name="T4"/></text:p>
            <text:p text:style-name="P3"><text:span text:style-name="T4">Samotný návrh databázy je spravovaný v migráciách, ktoré by mali vytvoriť príslušné tabuľky nezávisle od použitého typu databázy (samozrejme v rámci driverov, ktoré framework ponúka).</text:span></text:p>
            <text:p text:style-name="P3"><text:span text:style-name="T4"/></text:p>
            <text:p text:style-name="P3"><text:span text:style-name="T4">Predpokladá sa však používanie MySQL.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0">
        <draw:frame presentation:style-name="pr6" draw:layer="layout" svg:width="23.6cm" svg:height="1.8cm" svg:x="1.4cm" svg:y="1.7cm" presentation:class="title" presentation:user-transformed="true">
          <draw:text-box>
            <text:p>Návrh riešenia – študentské rozhranie</text:p>
          </draw:text-box>
        </draw:frame>
        <draw:frame presentation:style-name="pr10" draw:text-style-name="P2" draw:layer="layout" svg:width="24.639cm" svg:height="12.255cm" svg:x="1.4cm" svg:y="5.783cm" presentation:class="subtitle" presentation:user-transformed="true">
          <draw:text-box>
            <text:list text:style-name="L3">
              <text:list-item>
                <text:p text:style-name="P2">Študent bude môcť prezerať svoje úlohy, hodnotenia, odovzdávať úlohy a spúšťať k nim unit testy,</text:p>
              </text:list-item>
              <text:list-item>
                <text:p text:style-name="P2"><text:span text:style-name="T5">študent</text:span> bude mať možnosť sa do aplikácie zaregistrovať, avšak účasť na kurze bude musieť potvrdiť učiteľ,</text:p>
              </text:list-item>
              <text:list-item>
                <text:p text:style-name="P2">Študent si bude môcť zmeniť skupinu, do ktorej bol priradený učiteľom, ale len do učiteľom stanoveného času,</text:p>
              </text:list-item>
              <text:list-item>
                <text:p text:style-name="P2"><text:span text:style-name="T6">študent bude môcť diskutovať o úlohách v komentároch k úlohám</text:span><text:span text:style-name="T7">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0">
        <draw:frame presentation:style-name="pr6" draw:layer="layout" svg:width="19.6cm" svg:height="1.8cm" svg:x="1.4cm" svg:y="1.7cm" presentation:class="title" presentation:user-transformed="true">
          <draw:text-box>
            <text:p>Návrh riešenia - administrácia</text:p>
          </draw:text-box>
        </draw:frame>
        <draw:frame presentation:style-name="pr11" draw:text-style-name="P2" draw:layer="layout" svg:width="24.639cm" svg:height="12.255cm" svg:x="1.4cm" svg:y="5.783cm" presentation:class="subtitle" presentation:user-transformed="true">
          <draw:text-box>
            <text:list text:style-name="L4">
              <text:list-item>
                <text:p text:style-name="P2">Učiteľ bude môcť manažovať kurzy, ich skupiny, miestnosti, v ktorých prebieha výučba, zaraďovať kurzy do období výučby,</text:p>
              </text:list-item>
              <text:list-item>
                <text:p text:style-name="P2">učiteľ bude môcť manažovať prístup študentov ku kurzom a tiež ich rozdelenie do skupín,</text:p>
              </text:list-item>
              <text:list-item>
                <text:p text:style-name="P2">učiteľ bude môcť manažovať úlohy, zaraďovať jednotlivé úlohy do kategórií a zostáv úloh, tieto zostavy bude môcť zverejňovať v želanom čase študentom, podla zvolených kritérií,</text:p>
              </text:list-item>
              <text:list-item>
                <text:p text:style-name="P2">k jednotlivým úlohám by mal byť učiteľ schopný vytvoriť unit testy,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0">
        <draw:frame presentation:style-name="pr9" draw:layer="layout" svg:width="19.6cm" svg:height="1.8cm" svg:x="1.4cm" svg:y="1.7cm" presentation:class="title" presentation:user-transformed="true">
          <draw:text-box>
            <text:p>Návrh riešenia - administrácia</text:p>
          </draw:text-box>
        </draw:frame>
        <draw:frame presentation:style-name="pr12" draw:text-style-name="P2" draw:layer="layout" svg:width="24.639cm" svg:height="12.18cm" svg:x="1.4cm" svg:y="5.82cm" presentation:class="subtitle">
          <draw:text-box>
            <text:list text:style-name="L5">
              <text:list-item>
                <text:p text:style-name="P2">učiteľ bude môcť zobrazovať študentské vypracovanie úloh, spustiť k nim unit testy a pridávať hodnotenie študentom,</text:p>
              </text:list-item>
              <text:list-item>
                <text:p text:style-name="P2">učiteľ bude môcť študentom hromadne rozosielať emailové správy,</text:p>
              </text:list-item>
              <text:list-item>
                <text:p text:style-name="P2"><text:span text:style-name="T6">v jednotlivých zostavách bude môcť učiteľ tiež prispievať do diskusie a tiež ju manažovať,</text:span></text:p>
              </text:list-item>
              <text:list-item>
                <text:p text:style-name="P2"><text:span text:style-name="T6">pre jednotlivé kurzy bude môcť učiteľ pomocou jednoduchého CMS vytvoriť jednoduchý portál s informáciami o predmete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0">
        <draw:frame presentation:style-name="pr9" draw:layer="layout" svg:width="19.6cm" svg:height="1.8cm" svg:x="1.4cm" svg:y="1.7cm" presentation:class="title" presentation:user-transformed="true">
          <draw:text-box>
            <text:p>Postup práce – čo už je hotové</text:p>
          </draw:text-box>
        </draw:frame>
        <draw:frame presentation:style-name="pr13" draw:text-style-name="P2" draw:layer="layout" svg:width="24.639cm" svg:height="12.18cm" svg:x="1.4cm" svg:y="5.82cm" presentation:class="subtitle" presentation:user-transformed="true">
          <draw:text-box>
            <text:list text:style-name="L4">
              <text:list-item>
                <text:p text:style-name="P2">Prihlasovanie a odhlasovanie sa študentov a učiteľov do/zo systému,</text:p>
              </text:list-item>
              <text:list-item>
                <text:p text:style-name="P2">úprava nastavení aplikácie,</text:p>
              </text:list-item>
              <text:list-item>
                <text:p text:style-name="P2">úprava profilu učiteľa,</text:p>
              </text:list-item>
              <text:list-item>
                <text:p text:style-name="P2">editor používateľských jazykových konštánt,</text:p>
              </text:list-item>
              <text:list-item>
                <text:p text:style-name="P2">editor období výučby,</text:p>
              </text:list-item>
              <text:list-item>
                <text:p text:style-name="P2">editor kurzov,</text:p>
              </text:list-item>
              <text:list-item>
                <text:p text:style-name="P2">editor skupín v kurzoch,</text:p>
              </text:list-item>
              <text:list-item>
                <text:p text:style-name="P2">editor miestností pre skupiny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0">
        <draw:frame presentation:style-name="pr9" draw:layer="layout" svg:width="22.2cm" svg:height="1.8cm" svg:x="1.4cm" svg:y="1.7cm" presentation:class="title" presentation:user-transformed="true">
          <draw:text-box>
            <text:p>Postup práce – čo ešte treba vytvoriť</text:p>
          </draw:text-box>
        </draw:frame>
        <draw:frame presentation:style-name="pr14" draw:text-style-name="P2" draw:layer="layout" svg:width="24.639cm" svg:height="12.18cm" svg:x="1.4cm" svg:y="5.82cm" presentation:class="subtitle">
          <draw:text-box>
            <text:list text:style-name="L3">
              <text:list-item>
                <text:p text:style-name="P2">Používateľské rozhranie pre voľbu kurzu,</text:p>
              </text:list-item>
              <text:list-item>
                <text:p text:style-name="P2">používateľské rozhranie pre zmenu skupiny,</text:p>
              </text:list-item>
              <text:list-item>
                <text:p text:style-name="P2">používateľské rozhranie pre zobrazovanie úloh k vybranému kurzu a ich odovzdávanie,</text:p>
              </text:list-item>
              <text:list-item>
                <text:p text:style-name="P2">používateľské rozhranie pre testovanie odovzdaných úloh unit testami,</text:p>
              </text:list-item>
              <text:list-item>
                <text:p text:style-name="P2">používateľské rozhranie pre zobrazovanie prehľadu hodnotenia študenta,</text:p>
              </text:list-item>
              <text:list-item>
                <text:p text:style-name="P2">používateľské rozhranie pre úpravu profilu študenta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0">
        <draw:frame presentation:style-name="pr6" draw:layer="layout" svg:width="24cm" svg:height="1.8cm" svg:x="1.4cm" svg:y="1.7cm" presentation:class="title" presentation:user-transformed="true">
          <draw:text-box>
            <text:p>Postup práce – čo ešte treba vytvoriť</text:p>
          </draw:text-box>
        </draw:frame>
        <draw:frame presentation:style-name="pr15" draw:text-style-name="P2" draw:layer="layout" svg:width="24.639cm" svg:height="12.18cm" svg:x="1.4cm" svg:y="5.82cm" presentation:class="subtitle" presentation:user-transformed="true">
          <draw:text-box>
            <text:list text:style-name="L4">
              <text:list-item>
                <text:p text:style-name="P2">Editor kategórií úloh,</text:p>
              </text:list-item>
              <text:list-item>
                <text:p text:style-name="P2">editor úloh,</text:p>
              </text:list-item>
              <text:list-item>
                <text:p text:style-name="P2">editor zostáv,</text:p>
              </text:list-item>
              <text:list-item>
                <text:p text:style-name="P2">editor unit testov k úlohám,</text:p>
              </text:list-item>
              <text:list-item>
                <text:p text:style-name="P2">rozhranie pre správu prístupu a rozdelenia študentov v kurzoch,</text:p>
              </text:list-item>
              <text:list-item>
                <text:p text:style-name="P2">rozhranie pre hodnotenie odovzdaných úloh,</text:p>
              </text:list-item>
              <text:list-item>
                <text:p text:style-name="P2">rozhranie pre správu používateľov aplikácie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dzie" presentation:presentation-page-layout-name="AL1T32">
        <draw:frame presentation:style-name="pr16" draw:layer="layout" svg:width="25.199cm" svg:height="19.363cm" svg:x="1.4cm" svg:y="0.837cm" presentation:class="subtitle" presentation:user-transformed="true">
          <draw:text-box>
            <text:p>Ďakujem za pozornosť.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 draw:auto-grow-height="false" draw:fit-to-size="shrink-to-fit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top="0cm" fo:margin-bottom="0.4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top="0cm" fo:margin-bottom="0.3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top="0cm" fo:margin-bottom="0.2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top="0cm" fo:margin-bottom="0.1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top="0cm" fo:margin-bottom="0.1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top="0cm" fo:margin-bottom="0.1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top="0cm" fo:margin-bottom="0.1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top="0cm" fo:margin-bottom="0.1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rdana" style:font-style-name="Normálne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15.818cm" svg:height="11.864cm" svg:x="2.59cm" svg:y="2.485cm"/>
      <draw:page-thumbnail draw:layer="backgroundobjects" svg:width="15.818cm" svg:height="11.864cm" svg:x="2.59cm" svg:y="15.35cm"/>
    </style:handout-master>
    <style:master-page style:name="Východzie" style:page-layout-name="PM1" draw:style-name="Mdp1">
      <draw:frame presentation:style-name="Východzie-title" draw:layer="backgroundobjects" svg:width="25.199cm" svg:height="3.506cm" svg:x="1.4cm" svg:y="0.837cm" presentation:class="title" presentation:placeholder="true">
        <draw:text-box/>
      </draw:frame>
      <draw:frame presentation:style-name="Východz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dzie-title" draw:layer="backgroundobjects" svg:width="14.848cm" svg:height="11.136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4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5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4-03T17:56:41.82</meta:creation-date>
    <dc:date>2013-04-03T19:34:10.44</dc:date>
    <meta:editing-duration>PT1H30M23S</meta:editing-duration>
    <meta:editing-cycles>15</meta:editing-cycles>
    <meta:generator>LibreOffice/3.6$Windows_x86 LibreOffice_project/5b93205-6e6b3fc-7830f6d-c08ad66-1d9bf4</meta:generator>
    <meta:document-statistic meta:object-count="75"/>
  </office:meta>
</office:document-meta>
</file>