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obyčejné" style:font-family-generic="swiss" style:font-pitch="variable"/>
    <style:font-face style:name="Verdana" svg:font-family="Verdana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istoriadokumentu" style:family="table">
      <style:table-properties style:width="17cm" table:align="margins"/>
    </style:style>
    <style:style style:name="Historiadokumentu.A" style:family="table-column">
      <style:table-column-properties style:column-width="3.401cm" style:rel-column-width="13107*"/>
    </style:style>
    <style:style style:name="Historiadokumentu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Historiadokumentu.E1" style:family="table-cell">
      <style:table-cell-properties fo:background-color="#000000" fo:padding="0.097cm" fo:border="0.002cm solid #000000">
        <style:background-image/>
      </style:table-cell-properties>
    </style:style>
    <style:style style:name="Historiadokumentu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Historiadokumentu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Historiadokumentu.C2" style:family="table-cell">
      <style:table-cell-properties fo:padding="0.097cm" fo:border-left="0.002cm solid #000000" fo:border-right="none" fo:border-top="none" fo:border-bottom="0.002cm solid #000000"/>
    </style:style>
    <style:style style:name="Historiadokumentu.E2" style:family="table-cell">
      <style:table-cell-properties fo:padding="0.097cm" fo:border-left="0.002cm solid #000000" fo:border-right="0.002cm solid #000000" fo:border-top="none" fo:border-bottom="0.002cm solid #000000"/>
    </style:style>
    <style:style style:name="Historiadokumentu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Verziadokumentu" style:family="table">
      <style:table-properties style:width="17cm" table:align="margins"/>
    </style:style>
    <style:style style:name="Verziadokumentu.A" style:family="table-column">
      <style:table-column-properties style:column-width="4.249cm" style:rel-column-width="16383*"/>
    </style:style>
    <style:style style:name="Verziadokumentu.D" style:family="table-column">
      <style:table-column-properties style:column-width="4.251cm" style:rel-column-width="16386*"/>
    </style:style>
    <style:style style:name="Verziadokumentu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Verziadokumentu.D1" style:family="table-cell">
      <style:table-cell-properties fo:background-color="#000000" fo:padding="0.097cm" fo:border="0.002cm solid #000000">
        <style:background-image/>
      </style:table-cell-properties>
    </style:style>
    <style:style style:name="Verziadokumentu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Verziadokumentu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Verziadokumentu.C2" style:family="table-cell">
      <style:table-cell-properties fo:padding="0.097cm" fo:border-left="0.002cm solid #000000" fo:border-right="none" fo:border-top="none" fo:border-bottom="0.002cm solid #000000"/>
    </style:style>
    <style:style style:name="Verziadokumentu.D2" style:family="table-cell">
      <style:table-cell-properties fo:padding="0.097cm" fo:border-left="0.002cm solid #000000" fo:border-right="0.002cm solid #000000" fo:border-top="none" fo:border-bottom="0.002cm solid #000000"/>
    </style:style>
    <style:style style:name="Verziadokumentu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Skratkyapojmy" style:family="table">
      <style:table-properties style:width="17cm" table:align="margins"/>
    </style:style>
    <style:style style:name="Skratkyapojmy.A" style:family="table-column">
      <style:table-column-properties style:column-width="4.951cm" style:rel-column-width="19086*"/>
    </style:style>
    <style:style style:name="Skratkyapojmy.B" style:family="table-column">
      <style:table-column-properties style:column-width="12.049cm" style:rel-column-width="46449*"/>
    </style:style>
    <style:style style:name="Skratkyapojmy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Skratkyapojmy.B1" style:family="table-cell">
      <style:table-cell-properties fo:background-color="#000000" fo:padding="0.097cm" fo:border="0.002cm solid #000000">
        <style:background-image/>
      </style:table-cell-properties>
    </style:style>
    <style:style style:name="Skratkyapojmy.A2" style:family="table-cell">
      <style:table-cell-properties fo:padding="0.097cm" fo:border-left="0.002cm solid #000000" fo:border-right="none" fo:border-top="none" fo:border-bottom="0.002cm solid #000000"/>
    </style:style>
    <style:style style:name="Skratkyapojmy.B2" style:family="table-cell">
      <style:table-cell-properties fo:padding="0.097cm" fo:border-left="0.002cm solid #000000" fo:border-right="0.002cm solid #000000" fo:border-top="none" fo:border-bottom="0.002cm solid #000000"/>
    </style:style>
    <style:style style:name="Akteri" style:family="table">
      <style:table-properties style:width="17cm" table:align="margins"/>
    </style:style>
    <style:style style:name="Akteri.A" style:family="table-column">
      <style:table-column-properties style:column-width="4.951cm" style:rel-column-width="19086*"/>
    </style:style>
    <style:style style:name="Akteri.B" style:family="table-column">
      <style:table-column-properties style:column-width="12.049cm" style:rel-column-width="46449*"/>
    </style:style>
    <style:style style:name="Akteri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kteri.B1" style:family="table-cell">
      <style:table-cell-properties fo:background-color="#000000" fo:padding="0.097cm" fo:border="0.002cm solid #000000">
        <style:background-image/>
      </style:table-cell-properties>
    </style:style>
    <style:style style:name="Akteri.A2" style:family="table-cell">
      <style:table-cell-properties fo:padding="0.097cm" fo:border-left="0.002cm solid #000000" fo:border-right="none" fo:border-top="none" fo:border-bottom="0.002cm solid #000000"/>
    </style:style>
    <style:style style:name="Akteri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oziadavky" style:family="table">
      <style:table-properties style:width="17cm" table:align="margins"/>
    </style:style>
    <style:style style:name="Poziadavky.A" style:family="table-column">
      <style:table-column-properties style:column-width="4.949cm" style:rel-column-width="19079*"/>
    </style:style>
    <style:style style:name="Poziadavky.B" style:family="table-column">
      <style:table-column-properties style:column-width="12.051cm" style:rel-column-width="46456*"/>
    </style:style>
    <style:style style:name="Poziadavky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oziadavky.B1" style:family="table-cell">
      <style:table-cell-properties fo:background-color="#000000" fo:padding="0.097cm" fo:border="0.002cm solid #000000">
        <style:background-image/>
      </style:table-cell-properties>
    </style:style>
    <style:style style:name="Poziadavky.A2" style:family="table-cell">
      <style:table-cell-properties fo:padding="0.097cm" fo:border-left="0.002cm solid #000000" fo:border-right="none" fo:border-top="none" fo:border-bottom="0.002cm solid #000000"/>
    </style:style>
    <style:style style:name="Poziadavky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9.999cm" fo:margin-bottom="0cm" fo:text-align="center" style:justify-single-word="false"/>
      <style:text-properties style:font-name="Verdana2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Verdana2" fo:font-size="10pt" fo:language="sk" fo:country="SK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vertical-align="middle"/>
      <style:text-properties style:font-name="Verdana2" fo:font-size="10pt" fo:language="sk" fo:country="SK" style:font-size-asian="10pt" style:font-size-complex="10pt"/>
    </style:style>
    <style:style style:name="P5" style:family="paragraph" style:parent-style-name="Table_20_Contents">
      <style:paragraph-properties style:vertical-align="middle"/>
      <style:text-properties style:font-name="Verdana2" fo:font-size="10pt" fo:language="sk" fo:country="SK" style:font-size-asian="10pt" style:font-size-complex="10pt"/>
    </style:style>
    <style:style style:name="P6" style:family="paragraph" style:parent-style-name="Table_20_Contents">
      <style:text-properties style:font-name="Verdana2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vertical-align="middle"/>
      <style:text-properties style:font-name="Verdana2" fo:font-size="10pt" style:font-size-asian="10pt" style:font-size-complex="10pt"/>
    </style:style>
    <style:style style:name="P9" style:family="paragraph" style:parent-style-name="Table_20_Contents">
      <style:paragraph-properties style:vertical-align="middle"/>
      <style:text-properties style:font-name="Verdana2" fo:font-size="10pt" style:font-size-asian="10pt" style:font-size-complex="10pt"/>
    </style:style>
    <style:style style:name="P10" style:family="paragraph" style:parent-style-name="Table_20_Heading">
      <style:text-properties fo:color="#ffffff" style:font-name="Verdana2" fo:language="sk" fo:country="SK"/>
    </style:style>
    <style:style style:name="P11" style:family="paragraph" style:parent-style-name="Table_20_Heading">
      <style:paragraph-properties fo:text-align="center" style:justify-single-word="false"/>
      <style:text-properties fo:color="#ffffff" style:font-name="Verdana2" fo:language="sk" fo:country="SK"/>
    </style:style>
    <style:style style:name="P12" style:family="paragraph" style:parent-style-name="Standard">
      <style:paragraph-properties fo:text-align="center" style:justify-single-word="false"/>
      <style:text-properties style:text-outline="false" style:font-name="Verdana2" fo:font-size="20pt" fo:language="sk" fo:country="SK" fo:font-weight="bold" style:font-size-asian="20pt" style:font-weight-asian="bold" style:font-size-complex="20pt" style:font-weight-complex="bold" style:text-overline-style="none" style:text-overline-color="font-color"/>
    </style:style>
    <style:style style:name="P13" style:family="paragraph" style:parent-style-name="Text_20_body">
      <style:text-properties fo:language="sk" fo:country="SK"/>
    </style:style>
    <style:style style:name="P14" style:family="paragraph" style:parent-style-name="Text_20_body">
      <style:text-properties style:font-name="Verdana2" fo:language="sk" fo:country="SK"/>
    </style:style>
    <style:style style:name="P15" style:family="paragraph" style:parent-style-name="Text_20_body">
      <style:text-properties style:font-name="Verdana2" fo:language="sk" fo:country="SK" fo:font-style="normal" style:font-style-asian="normal" style:font-style-complex="normal"/>
    </style:style>
    <style:style style:name="P16" style:family="paragraph" style:parent-style-name="Text_20_body">
      <style:paragraph-properties>
        <style:tab-stops>
          <style:tab-stop style:position="1cm"/>
          <style:tab-stop style:position="1.27cm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cm"/>
          <style:tab-stop style:position="1.499cm"/>
          <style:tab-stop style:position="2cm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cm"/>
          <style:tab-stop style:position="1.499cm"/>
          <style:tab-stop style:position="2cm"/>
        </style:tab-stops>
      </style:paragraph-properties>
      <style:text-properties style:font-name="Courier New" fo:font-size="13pt" fo:language="sk" fo:country="SK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2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2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 style:list-style-name="L1">
      <style:text-properties style:font-name="Verdana2" fo:language="sk" fo:country="SK"/>
    </style:style>
    <style:style style:name="P25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2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Heading_20_1">
      <style:text-properties fo:language="sk" fo:country="SK"/>
    </style:style>
    <style:style style:name="P27" style:family="paragraph" style:parent-style-name="Heading_20_1">
      <style:paragraph-properties fo:break-before="page"/>
      <style:text-properties style:font-name="Verdana2" fo:language="sk" fo:country="SK"/>
    </style:style>
    <style:style style:name="P28" style:family="paragraph" style:parent-style-name="Table_20_Contents" style:list-style-name="L2">
      <style:text-properties style:font-name="Verdana2" fo:font-size="10pt" fo:language="sk" fo:country="SK" style:font-size-asian="10pt" style:font-size-complex="10pt"/>
    </style:style>
    <style:style style:name="P29" style:family="paragraph" style:parent-style-name="Table_20_Contents" style:list-style-name="L3">
      <style:text-properties style:font-name="Verdana2" fo:font-size="10pt" fo:language="sk" fo:country="SK" style:font-size-asian="10pt" style:font-size-complex="10pt"/>
    </style:style>
    <style:style style:name="P30" style:family="paragraph" style:parent-style-name="Heading_20_2">
      <style:text-properties style:font-name="Verdana2" fo:language="sk" fo:country="SK" fo:font-style="normal" style:font-style-asian="normal" style:font-style-complex="normal"/>
    </style:style>
    <style:style style:name="P31" style:family="paragraph" style:parent-style-name="Heading_20_2">
      <style:text-properties style:font-name="Verdana2" fo:font-style="normal" style:font-style-asian="normal" style:font-style-complex="normal"/>
    </style:style>
    <style:style style:name="P32" style:family="paragraph" style:parent-style-name="Preformatted_20_Text">
      <style:paragraph-properties style:vertical-align="middle"/>
      <style:text-properties style:font-name="Verdana2" fo:font-size="10pt" style:font-size-asian="10pt" style:font-size-complex="10pt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Verdana2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Verdana2" fo:language="sk" fo:country="SK" fo:font-style="normal" style:font-style-asian="normal" style:font-style-complex="normal"/>
    </style:style>
    <style:style style:name="T5" style:family="text">
      <style:text-properties style:font-name="Courier New" fo:font-size="13pt" fo:language="sk" fo:country="SK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number-style style:name="N106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<text:span text:style-name="T1">álohovací systém</text:span></text:p>
      <text:p text:style-name="P12">ŠPECIFIKÁCIA SOFTWAROVÝCH POŽIADAVIEK</text:p>
      <text:h text:style-name="P27" text:outline-level="1"><text:bookmark text:name="__RefHeading__1986_761137573"/>História dokumentu<text:bookmark-end text:name="__RefHeading__1986_761137573"/></text:h>
      <table:table table:name="Historiadokumentu" table:style-name="Historiadokumentu">
        <table:table-column table:style-name="Historiadokumentu.A" table:number-columns-repeated="5"/>
        <table:table-row>
          <table:table-cell table:style-name="Historiadokumentu.A1" office:value-type="string">
            <text:p text:style-name="P11">Verzia</text:p>
          </table:table-cell>
          <table:table-cell table:style-name="Historiadokumentu.A1" office:value-type="string">
            <text:p text:style-name="P11">Dátum</text:p>
          </table:table-cell>
          <table:table-cell table:style-name="Historiadokumentu.A1" office:value-type="string">
            <text:p text:style-name="P10">Autor</text:p>
          </table:table-cell>
          <table:table-cell table:style-name="Historiadokumentu.A1" office:value-type="string">
            <text:p text:style-name="P10">Popis zmeny</text:p>
          </table:table-cell>
          <table:table-cell table:style-name="Historiadokumentu.E1" office:value-type="string">
            <text:p text:style-name="P10">Schválil</text:p>
          </table:table-cell>
        </table:table-row>
        <table:table-row>
          <table:table-cell table:style-name="Historiadokumentu.A2" office:value-type="float" office:value="1">
            <text:p text:style-name="P4">1,0</text:p>
          </table:table-cell>
          <table:table-cell table:style-name="Historiadokumentu.B2" office:value-type="date" office:date-value="2012-04-11">
            <text:p text:style-name="P4">11.4.2012</text:p>
          </table:table-cell>
          <table:table-cell table:style-name="Historiadokumentu.C2" office:value-type="string">
            <text:p text:style-name="P5">Andrej Jursa, Andrej Lacko, Matúš Plch</text:p>
          </table:table-cell>
          <table:table-cell table:style-name="Historiadokumentu.C2" office:value-type="string">
            <text:p text:style-name="P5">Plná verzia dokumentu</text:p>
          </table:table-cell>
          <table:table-cell table:style-name="Historiadokumentu.E2" office:value-type="string">
            <text:p text:style-name="P9"/>
          </table:table-cell>
        </table:table-row>
        <table:table-row>
          <table:table-cell table:style-name="Historiadokumentu.A3" office:value-type="float" office:value="1.1">
            <text:p text:style-name="P8">1,1</text:p>
          </table:table-cell>
          <table:table-cell table:style-name="Historiadokumentu.B2" office:value-type="date" office:date-value="2012-05-02">
            <text:p text:style-name="P8">2.5.2012</text:p>
          </table:table-cell>
          <table:table-cell table:style-name="Historiadokumentu.C2" office:value-type="string">
            <text:p text:style-name="P9">Andrej Jursa</text:p>
          </table:table-cell>
          <table:table-cell table:style-name="Historiadokumentu.C2" office:value-type="string">
            <text:p text:style-name="P9">Korekcia podla po<text:span text:style-name="T1">žiadaviek</text:span></text:p>
          </table:table-cell>
          <table:table-cell table:style-name="Historiadokumentu.E2" office:value-type="string">
            <text:p text:style-name="P32">2.5.2012 P. Borovsky</text:p>
          </table:table-cell>
        </table:table-row>
        <table:table-row>
          <table:table-cell table:style-name="Historiadokumentu.A3">
            <text:p text:style-name="P8"/>
          </table:table-cell>
          <table:table-cell table:style-name="Historiadokumentu.C2" office:value-type="string">
            <text:p text:style-name="P8"/>
          </table:table-cell>
          <table:table-cell table:style-name="Historiadokumentu.C2" office:value-type="string">
            <text:p text:style-name="P9"/>
          </table:table-cell>
          <table:table-cell table:style-name="Historiadokumentu.C2" office:value-type="string">
            <text:p text:style-name="P9"/>
          </table:table-cell>
          <table:table-cell table:style-name="Historiadokumentu.E2" office:value-type="string">
            <text:p text:style-name="P9"/>
          </table:table-cell>
        </table:table-row>
        <table:table-row>
          <table:table-cell table:style-name="Historiadokumentu.A3">
            <text:p text:style-name="P7"/>
          </table:table-cell>
          <table:table-cell table:style-name="Historiadokumentu.C2" office:value-type="string">
            <text:p text:style-name="P8"/>
          </table:table-cell>
          <table:table-cell table:style-name="Historiadokumentu.C2" office:value-type="string">
            <text:p text:style-name="P9"/>
          </table:table-cell>
          <table:table-cell table:style-name="Historiadokumentu.C2" office:value-type="string">
            <text:p text:style-name="P9"/>
          </table:table-cell>
          <table:table-cell table:style-name="Historiadokumentu.E2" office:value-type="string">
            <text:p text:style-name="P9"/>
          </table:table-cell>
        </table:table-row>
      </table:table>
      <text:p text:style-name="P13"/>
      <text:h text:style-name="P27" text:outline-level="1"><text:bookmark text:name="__RefHeading__1988_761137573"/>Verzia dokumentu<text:bookmark-end text:name="__RefHeading__1988_761137573"/></text:h>
      <table:table table:name="Verziadokumentu" table:style-name="Verziadokumentu">
        <table:table-column table:style-name="Verziadokumentu.A" table:number-columns-repeated="3"/>
        <table:table-column table:style-name="Verziadokumentu.D"/>
        <table:table-row>
          <table:table-cell table:style-name="Verziadokumentu.A1" office:value-type="string">
            <text:p text:style-name="P11">Verzia</text:p>
          </table:table-cell>
          <table:table-cell table:style-name="Verziadokumentu.A1" office:value-type="string">
            <text:p text:style-name="P11">Dátum</text:p>
          </table:table-cell>
          <table:table-cell table:style-name="Verziadokumentu.A1" office:value-type="string">
            <text:p text:style-name="P10">Autor</text:p>
          </table:table-cell>
          <table:table-cell table:style-name="Verziadokumentu.D1" office:value-type="string">
            <text:p text:style-name="P10">Popis zmeny</text:p>
          </table:table-cell>
        </table:table-row>
        <table:table-row>
          <table:table-cell table:style-name="Verziadokumentu.A2" office:value-type="float" office:value="1">
            <text:p text:style-name="P4">1,0</text:p>
          </table:table-cell>
          <table:table-cell table:style-name="Verziadokumentu.B2" office:value-type="date" office:date-value="2012-04-11">
            <text:p text:style-name="P4">11.4.2012</text:p>
          </table:table-cell>
          <table:table-cell table:style-name="Verziadokumentu.C2" office:value-type="string">
            <text:p text:style-name="P5">Andrej Jursa, Andrej Lacko, Matúš Plch</text:p>
          </table:table-cell>
          <table:table-cell table:style-name="Verziadokumentu.D2" office:value-type="string">
            <text:p text:style-name="P5">Plná verzia dokumentu</text:p>
          </table:table-cell>
        </table:table-row>
        <table:table-row>
          <table:table-cell table:style-name="Verziadokumentu.A3" office:value-type="float" office:value="1.1">
            <text:p text:style-name="P8">1,1</text:p>
          </table:table-cell>
          <table:table-cell table:style-name="Verziadokumentu.B2" office:value-type="date" office:date-value="2012-05-02">
            <text:p text:style-name="P8">2.5.2012</text:p>
          </table:table-cell>
          <table:table-cell table:style-name="Verziadokumentu.C2" office:value-type="string">
            <text:p text:style-name="P9">Andrej Jursa</text:p>
          </table:table-cell>
          <table:table-cell table:style-name="Verziadokumentu.D2" office:value-type="string">
            <text:p text:style-name="P9">Korekcia podla po<text:span text:style-name="T1">žiadaviek</text:span></text:p>
          </table:table-cell>
        </table:table-row>
        <table:table-row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6"/>
          </table:table-cell>
          <table:table-cell table:style-name="Verziadokumentu.D2" office:value-type="string">
            <text:p text:style-name="P6"/>
          </table:table-cell>
        </table:table-row>
        <table:table-row>
          <table:table-cell table:style-name="Verziadokumentu.C2" office:value-type="string">
            <text:p text:style-name="P2"/>
          </table:table-cell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6"/>
          </table:table-cell>
          <table:table-cell table:style-name="Verziadokumentu.D2" office:value-type="string">
            <text:p text:style-name="P6"/>
          </table:table-cell>
        </table:table-row>
      </table:table>
      <text:p text:style-name="P13"/>
      <text:h text:style-name="P27" text:outline-level="1"><text:bookmark text:name="__RefHeading__1990_761137573"/>Obsah<text:bookmark-end text:name="__RefHeading__1990_761137573"/></text:h>
      <text:table-of-content text:style-name="Sect1" text:name="Obsah1">
        <text:table-of-content-source text:outline-level="10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end/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p text:style-name="P21">História dokumentu<text:tab/>2</text:p>
          <text:p text:style-name="P21">Verzia dokumentu<text:tab/>3</text:p>
          <text:p text:style-name="P21">Obsah<text:tab/>4</text:p>
          <text:p text:style-name="P21">1 Úvod<text:tab/>5</text:p>
          <text:p text:style-name="P22">1.1 Skratky a pojmy<text:tab/>5</text:p>
          <text:p text:style-name="P21">2 Model<text:tab/>5</text:p>
          <text:p text:style-name="P22">2.1 Aktéri<text:tab/>5</text:p>
          <text:p text:style-name="P22">2.2 Súhrnný prehľad požiadaviek<text:tab/>6</text:p>
          <text:p text:style-name="P22">2.2 Požiadavky<text:tab/>6</text:p>
        </text:index-body>
      </text:table-of-content>
      <text:p text:style-name="P14"/>
      <text:h text:style-name="P27" text:outline-level="1"><text:bookmark text:name="__RefHeading__1992_761137573"/>1 Úvod<text:bookmark-end text:name="__RefHeading__1992_761137573"/></text:h>
      <text:p text:style-name="P14"><text:tab/>Tento dokument definuje softwarové požiadavky na systém súborového zálohovania na online zálohovacích serveroch. Dokument popisuje vo všeobecnosti tieto parametre:</text:p>
      <text:list xml:id="list37275812" text:style-name="L1">
        <text:list-item>
          <text:p text:style-name="P24">systém používateľov</text:p>
        </text:list-item>
        <text:list-item>
          <text:p text:style-name="P24">systém zálohovania</text:p>
        </text:list-item>
        <text:list-item>
          <text:p text:style-name="P24">systém obnovovania</text:p>
        </text:list-item>
      </text:list>
      <text:h text:style-name="P30" text:outline-level="2">1.1 Skratky a pojmy</text:h>
      <table:table table:name="Skratkyapojmy" table:style-name="Skratkyapojmy">
        <table:table-column table:style-name="Skratkyapojmy.A"/>
        <table:table-column table:style-name="Skratkyapojmy.B"/>
        <table:table-row>
          <table:table-cell table:style-name="Skratkyapojmy.A1" office:value-type="string">
            <text:p text:style-name="P10">Skratka/pojem</text:p>
          </table:table-cell>
          <table:table-cell table:style-name="Skratkyapojmy.B1" office:value-type="string">
            <text:p text:style-name="P10">Popis</text:p>
          </table:table-cell>
        </table:table-row>
        <table:table-row>
          <table:table-cell table:style-name="Skratkyapojmy.A2" office:value-type="string">
            <text:p text:style-name="P6"/>
          </table:table-cell>
          <table:table-cell table:style-name="Skratkyapojmy.B2" office:value-type="string">
            <text:p text:style-name="P6"/>
          </table:table-cell>
        </table:table-row>
        <table:table-row>
          <table:table-cell table:style-name="Skratkyapojmy.A2" office:value-type="string">
            <text:p text:style-name="P6"/>
          </table:table-cell>
          <table:table-cell table:style-name="Skratkyapojmy.B2" office:value-type="string">
            <text:p text:style-name="P6"/>
          </table:table-cell>
        </table:table-row>
        <table:table-row>
          <table:table-cell table:style-name="Skratkyapojmy.A2" office:value-type="string">
            <text:p text:style-name="P6"/>
          </table:table-cell>
          <table:table-cell table:style-name="Skratkyapojmy.B2" office:value-type="string">
            <text:p text:style-name="P6"/>
          </table:table-cell>
        </table:table-row>
        <table:table-row>
          <table:table-cell table:style-name="Skratkyapojmy.A2" office:value-type="string">
            <text:p text:style-name="Table_20_Contents"/>
          </table:table-cell>
          <table:table-cell table:style-name="Skratkyapojmy.B2" office:value-type="string">
            <text:p text:style-name="P6"/>
          </table:table-cell>
        </table:table-row>
      </table:table>
      <text:p text:style-name="P15"/>
      <text:h text:style-name="P26" text:outline-level="1"><text:bookmark text:name="__RefHeading__2312_761137573"/>2 Model<text:bookmark-end text:name="__RefHeading__2312_761137573"/></text:h>
      <text:h text:style-name="P30" text:outline-level="2">2.1 Aktéri</text:h>
      <text:p text:style-name="P14"><text:tab/>Aktéri v tomto dokumente vyjadrujú skupiny používateľov systému alebo ich používateľské role. Možnosti práce so systémom sa v nasledujúcej tabulke dedia z hora na dol, pokial nie je špeciálne uvedená výnimka. </text:p>
      <table:table table:name="Akteri" table:style-name="Akteri">
        <table:table-column table:style-name="Akteri.A"/>
        <table:table-column table:style-name="Akteri.B"/>
        <table:table-row>
          <table:table-cell table:style-name="Akteri.A1" office:value-type="string">
            <text:p text:style-name="P10">Aktér</text:p>
          </table:table-cell>
          <table:table-cell table:style-name="Akteri.B1" office:value-type="string">
            <text:p text:style-name="P10">Popis</text:p>
          </table:table-cell>
        </table:table-row>
        <table:table-row>
          <table:table-cell table:style-name="Akteri.A2" office:value-type="string">
            <text:p text:style-name="P3">Systém</text:p>
          </table:table-cell>
          <table:table-cell table:style-name="Akteri.B2" office:value-type="string">
            <text:p text:style-name="P3">Systém špecifikuje základné funkcie, ktoré sú spoločné pre všetkých. Ide o tieto funkcie:</text:p>
            <text:list xml:id="list37296448" text:style-name="L2">
              <text:list-item>
                <text:p text:style-name="P28">prihlasovanie sa do systému,</text:p>
              </text:list-item>
              <text:list-item>
                <text:p text:style-name="P28">odhlasovanie sa zo systému (pre prihlásených používateľov),</text:p>
              </text:list-item>
              <text:list-item>
                <text:p text:style-name="P28">registrácia nového používateľského konta (iba pre neprihlásených návšetvníkov stránky systému).</text:p>
              </text:list-item>
            </text:list>
          </table:table-cell>
        </table:table-row>
        <table:table-row>
          <table:table-cell table:style-name="Akteri.A2" office:value-type="string">
            <text:p text:style-name="P3">Používateľ</text:p>
          </table:table-cell>
          <table:table-cell table:style-name="Akteri.B2" office:value-type="string">
            <text:p text:style-name="P3">Používateľ je chápaný ako osoba zaregistrovaná v systéme, teda majúca svoje používateľské konto v databáze systému. Používateľ bude mať nasledujúce možnosti práce v systéme:</text:p>
            <text:list xml:id="list37277913" text:style-name="L3">
              <text:list-item>
                <text:p text:style-name="P29">úprava používateľského konta (osobné informácie, prihlasovacie informácie, fakturačné informácie),</text:p>
              </text:list-item>
              <text:list-item>
                <text:p text:style-name="P29">zálohovanie vlastných súborov ich nahrávaním na zálohovací server pod vlastným používateľským kontom,</text:p>
              </text:list-item>
              <text:list-item>
                <text:p text:style-name="P29">obnovovanie vlastných súborov ich stiahnutím zo zálohovacieho servera, ak tieto súbory patria ku používateľskému kontu prihláseného používateľa,</text:p>
              </text:list-item>
              <text:list-item>
                <text:p text:style-name="P29">odstraňovanie vlastných súborov na zálohovacom servri.</text:p>
              </text:list-item>
            </text:list>
          </table:table-cell>
        </table:table-row>
      </table:table>
      <text:p text:style-name="P14"/>
      <text:h text:style-name="P30" text:outline-level="2"><text:soft-page-break/>2.2 Súhrnný prehľad požiadaviek</text:h>
      <table:table table:name="Poziadavky" table:style-name="Poziadavky">
        <table:table-column table:style-name="Poziadavky.A"/>
        <table:table-column table:style-name="Poziadavky.B"/>
        <table:table-header-rows>
          <table:table-row>
            <table:table-cell table:style-name="Poziadavky.A1" office:value-type="string">
              <text:p text:style-name="P10">Názov</text:p>
            </table:table-cell>
            <table:table-cell table:style-name="Poziadavky.B1" office:value-type="string">
              <text:p text:style-name="P10">Popis</text:p>
            </table:table-cell>
          </table:table-row>
        </table:table-header-rows>
        <table:table-row>
          <table:table-cell table:style-name="Poziadavky.A2" office:value-type="string">
            <text:p text:style-name="P3">R001 – Registrácia používateľov</text:p>
          </table:table-cell>
          <table:table-cell table:style-name="Poziadavky.B2" office:value-type="string">
            <text:p text:style-name="P3">Registrácia používateľov na stránke.</text:p>
          </table:table-cell>
        </table:table-row>
        <table:table-row>
          <table:table-cell table:style-name="Poziadavky.A2" office:value-type="string">
            <text:p text:style-name="P3">R002 – Správa konta používateľa</text:p>
          </table:table-cell>
          <table:table-cell table:style-name="Poziadavky.B2" office:value-type="string">
            <text:p text:style-name="P3">Úprava parametrov používateľského konta.</text:p>
          </table:table-cell>
        </table:table-row>
        <table:table-row>
          <table:table-cell table:style-name="Poziadavky.A2" office:value-type="string">
            <text:p text:style-name="P3">R003 – Zálohovanie súborov</text:p>
          </table:table-cell>
          <table:table-cell table:style-name="Poziadavky.B2" office:value-type="string">
            <text:p text:style-name="P3">Nahrávanie súborov na zálohovací server.</text:p>
          </table:table-cell>
        </table:table-row>
        <table:table-row>
          <table:table-cell table:style-name="Poziadavky.A2" office:value-type="string">
            <text:p text:style-name="P3">R004 – Obnovovanie súborov</text:p>
          </table:table-cell>
          <table:table-cell table:style-name="Poziadavky.B2" office:value-type="string">
            <text:p text:style-name="P3">Stiahnutie súborov do počítača používateľa.</text:p>
          </table:table-cell>
        </table:table-row>
        <table:table-row>
          <table:table-cell table:style-name="Poziadavky.A2" office:value-type="string">
            <text:p text:style-name="P3">R005 – Odstraňovanie súborov</text:p>
          </table:table-cell>
          <table:table-cell table:style-name="Poziadavky.B2" office:value-type="string">
            <text:p text:style-name="P3">Odstraňovanie vlastných súborov používateľa.</text:p>
          </table:table-cell>
        </table:table-row>
        <table:table-row>
          <table:table-cell table:style-name="Poziadavky.A2" office:value-type="string">
            <text:p text:style-name="P3">R006 – Dostupnosť súborov</text:p>
          </table:table-cell>
          <table:table-cell table:style-name="Poziadavky.B2" office:value-type="string">
            <text:p text:style-name="P3">Dostupnosť súborov na ich obnovenie so serveru.</text:p>
          </table:table-cell>
        </table:table-row>
        <table:table-row>
          <table:table-cell table:style-name="Poziadavky.A2" office:value-type="string">
            <text:p text:style-name="P3">R007 – Garancia obsahu</text:p>
          </table:table-cell>
          <table:table-cell table:style-name="Poziadavky.B2" office:value-type="string">
            <text:p text:style-name="P3">Garancia prístupu k dátam aj v prípade výpadku časti serverov.</text:p>
          </table:table-cell>
        </table:table-row>
      </table:table>
      <text:h text:style-name="P31" text:outline-level="2">2.2 Po<text:span text:style-name="T1">žiadavky</text:span></text:h>
      <text:p text:style-name="P15"><text:tab/>V doleuvedenej časti dokumentu sa nachádza podrobný popis všetkých horeuvedených požiadaviek na software.</text:p>
      <text:p text:style-name="P15"/>
      <text:p text:style-name="P16"><text:span text:style-name="T4"><text:tab/></text:span><text:span text:style-name="T5">[R001] Registrácia</text:span></text:p>
      <text:p text:style-name="P20"><text:span text:style-name="T5"><text:tab/></text:span><text:span text:style-name="T3">Registrácia používateľov umožňuje registráciu neregistrovaným návštevníkom hlavnej stránky systému vytvoriť si bezplatne svoje používateľské konto.</text:span></text:p>
      <text:p text:style-name="P17"><text:span text:style-name="T3"><text:tab/></text:span><text:span text:style-name="T5">[R001.1] Postup registrácie</text:span></text:p>
      <text:p text:style-name="P20"><text:span text:style-name="T3"><text:tab/>Neregistrovanému</text:span><text:span text:style-name="T3"> návštevníkovi stránky systému bude ponúknutá možnosť zaregistrovať sa. Vyplnením svojho používateľského mena, e-mailu, hesla a následným odoslaním takto vyplneného formuláru, systém mu vytvorí používateľské konto.</text:span></text:p>
      <text:p text:style-name="P17"><text:span text:style-name="T3"><text:tab/></text:span><text:span text:style-name="T5">[R001.1A] Heslo používateľa</text:span></text:p>
      <text:p text:style-name="P20"><text:span text:style-name="T2"><text:tab/></text:span><text:span text:style-name="T3">Používateľské heslo bude textový reťazec pozostávajúci z najmenej 6 znakov až maximálne z 30 znakov.</text:span></text:p>
      <text:p text:style-name="P17"><text:span text:style-name="T2"><text:tab/></text:span><text:span text:style-name="T5">[R001.1B] Prihlasovacie meno</text:span></text:p>
      <text:p text:style-name="P19"><text:tab/>Prihlasovacie meno používateľa je textový reťazec, ktorý môže obsahovať iba malé a veľké písmená latinskej abecedy, čísla a znaky ako pomlčka „-“ a podtržník „_“. Používateľské meno bude môcť mať rozsah od 4 do 20 znakov.</text:p>
      <text:p text:style-name="P19"/>
      <text:p text:style-name="P18"><text:tab/>[R002] Správa konta používateľa</text:p>
      <text:p text:style-name="P19"><text:tab/>Systém prihlásenému používateľovi umožní upraviť údaje o e-maile a hesle.</text:p>
      <text:p text:style-name="P18"><text:tab/>[R002.1] Zobrazenie údajov</text:p>
      <text:p text:style-name="P20"><text:tab/>P<text:span text:style-name="T3">rihlásení používateľ si bude vedieť zobraziť svoje údaje, teda meno používateľa a e-mail.</text:span></text:p>
      <text:p text:style-name="P17"><text:span text:style-name="T3"><text:tab/></text:span><text:span text:style-name="T5">[R002.2] Zmena údajov</text:span></text:p>
      <text:p text:style-name="P19"><text:tab/>Prihlásený používateľ bude mať k dispozícii možnosť upravovať svoju e-mailovú adresu a svoje heslo.</text:p>
      <text:p text:style-name="P17"><text:soft-page-break/><text:span text:style-name="T3"><text:tab/></text:span><text:span text:style-name="T5">[R002.2A] Zmena e-mailu</text:span></text:p>
      <text:p text:style-name="P19"><text:tab/>V formulári na zmenu údajov bude možnosť zmeny e-mailu pomocou dvoch kontrolných políčok. Tieto políčka budú štandardne prázdne, používateľ ich bude vypĺňať iba v prípade, že si zmenu e-mailu želá. V tom prípade bude musieť do oboch políčok zadať rovnakú e-mailovú adresu, kvôli kontrole správnosti.</text:p>
      <text:p text:style-name="P17"><text:span text:style-name="T3"><text:tab/></text:span><text:span text:style-name="T5">[R002.2B] Zmena hesla</text:span></text:p>
      <text:p text:style-name="P19"><text:tab/>V formulári na zmenu údajov bude možnosť zmeny hesla pomocou dvoch kontrolných políčok. Tieto políčka budú štandardne prázdne, používateľ ich bude vypĺňať až v prípade ak si bude želať zmeniť svoje heslo. Vtedy bude musieť vyplniť obe políčka rovnako, kvôli kontrole.</text:p>
      <text:p text:style-name="P17"><text:span text:style-name="T3"><text:tab/></text:span><text:span text:style-name="T5">[R003] Zálohovanie súborov</text:span></text:p>
      <text:p text:style-name="P19"><text:tab/>Prihlásený používateľ systému bude mať možnosť nahrávať svoje súbory na zálohovací server pod vlastné používateľské konto.</text:p>
      <text:p text:style-name="P17"><text:span text:style-name="T3"><text:tab/></text:span><text:span text:style-name="T5">[R003.1] Nahrávanie súborov</text:span></text:p>
      <text:p text:style-name="P19"><text:tab/>Prihlásený používateľ bude môcť jednoducho odosielať súbor na server. Tento súbor nemôže mať vyššiu kapacitu ako 4 GiB a názov dlhší ako 16 znakov, vrátane prípony. Názov súboru nesmie obsahovať znaky z diakritikou. Povolené znaky sú malé a veľké písmená latinskej abecedy, číslice od 0 do 9, znak pre bodku, pomlčku a podtržník „_“. Pred nahraním súboru si používateľ vyberie, do ktorého adresára sa má vytvoriť.</text:p>
      <text:p text:style-name="P17"><text:span text:style-name="T3"><text:tab/></text:span><text:span text:style-name="T5">[R003.2] Adresárová štruktúra</text:span></text:p>
      <text:p text:style-name="P19"><text:tab/>Používateľ si bude môcť vytvoriť v systéme pod svojím kontom adresárovú štruktúru. Každý jeden adresár bude môcť obsahovať ďalšie adresáre a súbory do tohto adresára nahrané. Maximálny počet adresárov vnorených pod seba môže byť 10 a názov adresára môže mať maximálne 16 znakov bez diakritiky. Povolené znaky sú malé a veľké písmená latinskej abecedy, číslice od 0 do 9, znak pre pomlčku a podtržník „_“.</text:p>
      <text:p text:style-name="P17"><text:span text:style-name="T3"><text:tab/></text:span><text:span text:style-name="T5">[R004] Obnovovanie súborov</text:span></text:p>
      <text:p text:style-name="P19"><text:tab/>Prihlásený používateľ systému bude mať možnosť stiahnuť svoje vlastné zálohované súbory do svojho počítača prostredníctvom webovej stránky systému.</text:p>
      <text:p text:style-name="P17"><text:span text:style-name="T3"><text:tab/></text:span><text:span text:style-name="T5">[R004.1] Stiahnutie súboru</text:span></text:p>
      <text:p text:style-name="P19"><text:tab/>Používateľ si bude môcť stiahnuť svoj súbor tak, že najprv vyberie z adresárového menu konkrétny adresár ktorý súbor obsahuje. Následne súbor označí a stiahne do svojho počítača.</text:p>
      <text:p text:style-name="P17"><text:span text:style-name="T3"><text:tab/></text:span><text:span text:style-name="T5">[R004.2] Premenovanie súboru</text:span></text:p>
      <text:p text:style-name="P19"><text:tab/>V prípade potreby bude mať používateľ možnosť premenovať súbor už zálohovaný v systéme. V jednom adresári nie je možné mať dva súbory pomenované rovnako. Pri premenovaní súboru platia rovnaké obmedzenia na maximálnu dĺžku 16 znakov vrátane prípony súboru a nemožnosť používania znakov z diakritikou. Povolené znaky sú malé a veľké písmená latinskej abecedy, číslice od 0 do 9, znak pre bodku, pomlčku a podtržník „_“.</text:p>
      <text:p text:style-name="P17"><text:span text:style-name="T3"><text:tab/></text:span><text:span text:style-name="T5">[R004.3] Premenovanie adresára</text:span></text:p>
      <text:p text:style-name="P19"><text:tab/>V prípade potreby bude mať používateľ možnosť premenovať adresár. V jednom adresári nebude možné mať dva adresáre pomenované rovnako. V prípade premenovania adresára platia rovnaké obmedzenia ako pri vytváraní adresára. Názov adresára môže byť dlhý maximálne 16 znakov bez znakov z diakritikou. Povolené znaky sú malé a veľké písmená latinskej abecedy, číslice od 0 do 9, znak pre pomlčku a podtržník „_“.</text:p>
      <text:p text:style-name="P23"><text:tab/></text:p>
      <text:p text:style-name="P23"><text:soft-page-break/></text:p>
      <text:p text:style-name="P18"><text:tab/>[R005] Odstraňovanie súborov</text:p>
      <text:p text:style-name="P19"><text:tab/>Prihlásený používateľ systému bude mať možnosť odstrániť svoje vlastné súbory zo zálohovacieho serveru.</text:p>
      <text:p text:style-name="P17"><text:span text:style-name="T3"><text:tab/></text:span><text:span text:style-name="T5">[R005.1] Odstránenie súboru</text:span></text:p>
      <text:p text:style-name="P19"><text:tab/>Používateľ bude môcť odstrániť svoj súbor tak, že najprv vyberie z adresárového menu adresár, v ktorom sa súbor nachádza, potom súbor označí a potvrdí voľbu zmazania súboru.</text:p>
      <text:p text:style-name="P17"><text:span text:style-name="T3"><text:tab/></text:span><text:span text:style-name="T5">[R005.2] Odstránenie adresára</text:span></text:p>
      <text:p text:style-name="P19"><text:tab/>Používateľ bude môcť odstrániť adresár tak, že najprv z adresárového menu vyberie adresár, v ktorom sa ten, ktorý chce odstrániť, nachádza, a potom potvrdí voľbu odstránenia adresáru. Po odstránení adresáru budú odstránené aj všetky súbory a adresáre v ňom uložené.</text:p>
      <text:p text:style-name="P17"><text:span text:style-name="T3"><text:tab/></text:span><text:span text:style-name="T5">[R006] Dostupnosť súborov</text:span></text:p>
      <text:p text:style-name="P19">Systém vie pri nahrávaní súboru na zálohovací server určiť čas v sekundách, v ktorom bude tento súbor dostupný v prípade jeho neskoršieho obnovovania používateľom.</text:p>
      <text:p text:style-name="P17"><text:tab/><text:span text:style-name="T5">[R006.1] Časové oneskorenie pri preberaní súboru</text:span></text:p>
      <text:p text:style-name="P19">Pri odoslaní požiadavky na stiahnutie bude systém informovať klientskú aplikáciu používateľa (webovú stránku) o čase dostupnosti. Webová stránka potom používateľovi zobrazí odpočet do začiatku sťahovania súboru.</text:p>
      <text:p text:style-name="P18"><text:tab/>[R007] Garancia obsahu</text:p>
      <text:p text:style-name="P19">Systém bude garantovať dostupnosť súborov ním zálohovaných aj v prípade výpadku niektorého zo zálohovacích úložných serverov alebo databázových serverov.</text:p>
      <text:p text:style-name="P18"><text:tab/>[R007.1] Distribúcia dát v databázach</text:p>
      <text:p text:style-name="P19">Systém bude dáta o používateľových adresároch a súboroch ukladať naraz do viacerých databáz, aby v prípade výpadku jednej či viacerých boli tieto informácie používateľovi stále dostup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obyčejné" style:font-family-generic="swiss" style:font-pitch="variable"/>
    <style:font-face style:name="Verdana" svg:font-family="Verdana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/>
      <style:text-properties style:font-name="Verdana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Verdana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Verdan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 Jursa</meta:initial-creator>
    <meta:creation-date>2012-04-11T19:21:45.88</meta:creation-date>
    <dc:date>2012-05-03T17:16:05.56</dc:date>
    <dc:creator>Andrej Jursa</dc:creator>
    <meta:editing-duration>PT5H55M55S</meta:editing-duration>
    <meta:editing-cycles>103</meta:editing-cycles>
    <meta:generator>OpenOffice.org/3.3$Win32 OpenOffice.org_project/330m20$Build-9567</meta:generator>
    <meta:document-statistic meta:table-count="5" meta:image-count="0" meta:object-count="0" meta:page-count="8" meta:paragraph-count="130" meta:word-count="1152" meta:character-count="8126"/>
  </office:meta>
</office:document-meta>
</file>